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45cm" fo:margin-left="0cm" table:align="left" style:may-break-between-rows="true" style:writing-mode="lr-tb"/>
    </style:style>
    <style:style style:name="Таблица1.A" style:family="table-column">
      <style:table-column-properties style:column-width="7.301cm"/>
    </style:style>
    <style:style style:name="Таблица1.B" style:family="table-column">
      <style:table-column-properties style:column-width="3.048cm"/>
    </style:style>
    <style:style style:name="Таблица1.C" style:family="table-column">
      <style:table-column-properties style:column-width="7.197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2.54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2.54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2.54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<text:span text:style-name="T2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/></text:p>
            <text:p text:style-name="P13"><text:s/></text:p>
            <text:p text:style-name="P6"><text:s/></text:p>
            <text:p text:style-name="P2"><text:span text:style-name="T1">Комитет по</text:span><text:span text:style-name="T6"> </text:span><text:span text:style-name="T1"><text:s/>социальной защите</text:span></text:p>
            <text:p text:style-name="P14">Псковской области</text:p>
            <text:p text:style-name="P16"/>
            <text:p text:style-name="P9">Государственное казенное учреждение</text:p>
            <text:p text:style-name="P9">социального обслуживания Псковской области </text:p>
            <text:p text:style-name="P2"><text:span text:style-name="T4">«</text:span><text:span text:style-name="T4">Центр социального обслуживания</text:span></text:p>
            <text:p text:style-name="P2"><text:span text:style-name="T4">Гдовского района</text:span><text:span text:style-name="T4">»</text:span></text:p>
            <text:p text:style-name="P16"/>
            <text:p text:style-name="P16"/>
            <text:p text:style-name="P6">г.Гдов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Утверждаю</text:p>
            <text:p text:style-name="P3"><text:span text:style-name="T4"><text:s/></text:span><text:span text:style-name="T7">Директор ГКУСО "Центр социального обслуживания Гдовского района" </text:span></text:p>
            <text:p text:style-name="P17"/>
            <text:p text:style-name="P3"><text:span text:style-name="T7"><text:s/></text:span><text:span text:style-name="T4">_______________ <text:s/></text:span><text:span text:style-name="T3">Л.М.Светлова</text:span></text:p>
            <text:p text:style-name="P17"/>
            <text:p text:style-name="P3"><text:span text:style-name="T3"><text:s/></text:span><text:span text:style-name="T4">"_</text:span><text:span text:style-name="T5">28__" __января</text:span><text:span text:style-name="T4">__2019 г.</text:span></text:p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<text:span text:style-name="T7"><text:s text:c="49"/></text:span><text:span text:style-name="T8"><text:s text:c="15"/></text:span><text:span text:style-name="T8">ПОЛОЖЕНИЕ</text:span></text:p>
      <text:p text:style-name="P1"><text:span text:style-name="T8"><text:s text:c="25"/></text:span><text:span text:style-name="T8">о службе участковых социальных работников</text:span></text:p>
      <text:p text:style-name="P15"><text:s text:c="39"/></text:p>
      <text:p text:style-name="P1"><text:span text:style-name="T8"><text:s text:c="45"/></text:span><text:span text:style-name="T4"><text:s text:c="2"/>1. </text:span><text:span text:style-name="T4">Общие положения</text:span></text:p>
      <text:p text:style-name="P18"/>
      <text:p text:style-name="P18"/>
      <text:p text:style-name="P4"><text:span text:style-name="T3">1.1. </text:span><text:span text:style-name="T3">Служба участковых социальных работников создана в соответствии с Уставом ГУСО </text:span><text:span text:style-name="T3">«</text:span><text:span text:style-name="T3">Центр социального обслуживания</text:span><text:span text:style-name="T3">» </text:span><text:span text:style-name="T3">Гдовского района, утвержденным Приказом Главного государственного управления социальной защиты населения Псковской области <text:s/>от 31.08.2010 г.№252, зарегистрированным в установленном порядке в Межрайонной ИФНС №1 по Псковской области <text:s/>и штатным расписанием.</text:span></text:p>
      <text:p text:style-name="P4"><text:span text:style-name="T3">1.2. <text:s/></text:span><text:span text:style-name="T3">Служба участковых <text:s/>социальных работников является структурным подразделением ГКУСО </text:span><text:span text:style-name="T3">«</text:span><text:span text:style-name="T3">Центр социального обслуживания Гдовского района</text:span><text:span text:style-name="T3">» </text:span><text:span text:style-name="T3">и размещается по адресу: Псковскя область, г.Гдов, ул.Ленина, д.2/9.</text:span></text:p>
      <text:p text:style-name="P4"><text:span text:style-name="T3">1.3. </text:span><text:span text:style-name="T3">Служба <text:s/>участковых социальных работников выполняет возложенные на нее задачи в соответствии с настоящим Положением.</text:span></text:p>
      <text:p text:style-name="P4"><text:span text:style-name="T3">1.4. </text:span><text:span text:style-name="T3">Служба участковых социальных работников (далее служба УСР) входит в состав отделения социального обслуживани населения и подчиняется <text:s/>в своей деятельности директору ГКУСО </text:span><text:span text:style-name="T3">«</text:span><text:span text:style-name="T3">Центр социального обслуживания Гдовского района</text:span><text:span text:style-name="T3">».</text:span></text:p>
      <text:p text:style-name="P4"><text:span text:style-name="T3">1.5. </text:span><text:span text:style-name="T3">В состав службы участковых социальных работников <text:s/>входят: </text:span></text:p>
      <text:p text:style-name="P4"><text:span text:style-name="T3">- </text:span><text:span text:style-name="T3">специалисты по организации и установлению выплат социального характера;</text:span></text:p>
      <text:p text:style-name="P4"><text:span text:style-name="T3">- </text:span><text:span text:style-name="T3">социальные работники (участковые) </text:span></text:p>
      <text:p text:style-name="P4"><text:span text:style-name="T3">1.6. </text:span><text:span text:style-name="T3">Служба участковых социальных работников в своей деятельности руководствуется Конституцией РФ, нормативными и правовыми актами Российской Федерации, приказами и указаниями Министерства здравоохранения и социального развития, национальными стандартами РФ, приказами и указаниями Главного государственного управления социальной защиты населения Псковской области, Законами и Постановлениями <text:s/>Администрации Псковской области, Уставом Центра, Положением о государственном казенном учреждении социального обслуживания </text:span><text:span text:style-name="T3">«</text:span><text:span text:style-name="T3">Центр социального обслуживания </text:span><text:soft-page-break/><text:span text:style-name="T3">Гдовского района</text:span><text:span text:style-name="T3">», </text:span><text:span text:style-name="T3">приказами и указаниями директора Центра социального обслуживания, настоящим Положением. </text:span></text:p>
      <text:p text:style-name="P18"/>
      <text:p text:style-name="P2"><text:span text:style-name="T4">2. </text:span><text:span text:style-name="T4">Основные задачи и функции</text:span></text:p>
      <text:p text:style-name="P18"/>
      <text:p text:style-name="P1"><text:span text:style-name="T4">1. </text:span><text:span text:style-name="T4">Основные задачи службы участковых социальных работников:</text:span></text:p>
      <text:p text:style-name="P4"><text:span text:style-name="T3">- <text:s/></text:span><text:span text:style-name="T3">создание целостной системы оказания гражданам любой социальной помощи или консультации через участкового социального работника;</text:span></text:p>
      <text:p text:style-name="P4"><text:span text:style-name="T3">- </text:span><text:span text:style-name="T3">улучшение качества работы по социальному обслуживанию населения;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4"><text:span text:style-name="T3">- </text:span><text:span text:style-name="T3">создание электронного социального паспорта участка;</text:span></text:p>
      <text:p text:style-name="P4"><text:span text:style-name="T3">- </text:span><text:span text:style-name="T3">раннее выявление и профилактическая работа с гражданами и семьями, нуждающимися в социальной защите государства;</text:span></text:p>
      <text:p text:style-name="P4"><text:span text:style-name="T3">-</text:span><text:span text:style-name="T3">рациональное использование финансовых, материальных и кадровых ресурсов.</text:span></text:p>
      <text:p text:style-name="P7">Служба УСР изучает социальные проблемы труда, быта и отдыха граждан, проживающих на территории участка, разрабатывает пути и методы решения возникающих проблем, способствует укреплению способностей к функциональному существованию в обществе, развитию потенциала социально уязвимых слоев населения в целях повышения их уровня благополучия, предотвращения скатывания за черту бедности, стабилизации социально-политической ситуации на участке.</text:p>
      <text:p text:style-name="P19"/>
      <text:p text:style-name="P2"><text:span text:style-name="T4">2. </text:span><text:span text:style-name="T4">Служба УСР осуществляет следующие функции:</text:span></text:p>
      <text:p text:style-name="P16"/>
      <text:p text:style-name="P4"><text:span text:style-name="T3">2.1. </text:span><text:span text:style-name="T3">Выявление и учет граждан, нуждающихся в различных видах и формах социальной поддержки и социальных услуг.</text:span></text:p>
      <text:p text:style-name="P4"><text:span text:style-name="T3">2.2. </text:span><text:span text:style-name="T3">Осуществление приема документов от граждан по вопросам социальной поддержки.</text:span></text:p>
      <text:p text:style-name="P4"><text:span text:style-name="T3">2.3. </text:span><text:span text:style-name="T3">Организация сопровождения семей, находящихся в социально-опасном положении, одиноких граждан, попавших <text:s/>в трудную жизненную ситуацию.</text:span></text:p>
      <text:p text:style-name="P4"><text:span text:style-name="T3">2.4. </text:span><text:span text:style-name="T3">Выявление и дифференцированный учет граждан, нуждающихся в социальной поддержке, определение необходимых форм помощи периодичности (постоянно, временно, на разовой основе) ее предоставления.</text:span></text:p>
      <text:p text:style-name="P4"><text:span text:style-name="T3">2.5. <text:s/></text:span><text:span text:style-name="T3">Назначение, перерасчет, выплата гражданам пособий, компенсаций, денежных выплат, предусмотренных федеральным и областным законодательством в пределах своей компетенции.</text:span></text:p>
      <text:p text:style-name="P4"><text:span text:style-name="T3">2.6. </text:span><text:span text:style-name="T3">Организация и контроль за оказанием гражданам социального обслуживания на дому путем предоставления социальных, социально-бытовых, социально-психологических, консультативных и иных услуг, входящих в перечень социальных услуг, предоставляемых гражданам государственными учреждениями социального обслуживания области, утвержденный приказом Главного государственного управления социальной защиты населения Псковской области от 15.12.2014 г. №397.</text:span></text:p>
      <text:p text:style-name="P4"><text:span text:style-name="T3">2.7. </text:span><text:span text:style-name="T3">Определение конкретных форм помощи гражданам, нуждающимся в социальном обслуживании, исходя из состояния их здоровья, возможности к самообслуживанию и материально-бытового положения.</text:span></text:p>
      <text:p text:style-name="P4"><text:span text:style-name="T3">2.8. </text:span><text:span text:style-name="T3">Оказание необходимых гражданам социально-бытовых, социально-медицинских, социально-психологических, социально-педагогических, социально-экономических, социально-правовых услуг в соответствии с назначением учреждения, а также осуществление социального патронажа нуждающихся в социальной помощи, реабилитации и поддержке.</text:span></text:p>
      <text:p text:style-name="P4"><text:soft-page-break/><text:span text:style-name="T3">2.9. </text:span><text:span text:style-name="T3">Внедрение в практику новых и более эффективных форм социального обслуживания населения.</text:span></text:p>
      <text:p text:style-name="P4"><text:span text:style-name="T3">2.10. </text:span><text:span text:style-name="T3">Привлечение различных государственных, муниципальных органов и общественных объединений к решению вопросов социальной помощи гражданам, оказавшимся в трудной жизненной ситуации, и координация их деятельности в этом направлении.</text:span></text:p>
      <text:p text:style-name="P4"><text:span text:style-name="T3">2.11. </text:span><text:span text:style-name="T3">Предоставление срочного социального обслуживания, путем качественного <text:s/>оказания социальных услуг в соответствии с Перечнем тарифов на социальные услуги на основании подушевых нормативов финансирования социальных услуг, оказываемых организациями социального обслуживания в формах полустационарного социального <text:s/>обслуживания и обслуживания на дому, <text:s/>утвержденным приказом Главного государственного управления социальной защиты населения Псковской области от 15.12.2014 года №397.</text:span></text:p>
      <text:p text:style-name="P4"><text:span text:style-name="T3">2.12. <text:s/></text:span><text:span text:style-name="T3">Предоставление срочного социального обслуживания в целях неотложной помощи разового характера гражданам, находящихся <text:s/>в трудной жизненной ситуации</text:span></text:p>
      <text:p text:style-name="P4"><text:span text:style-name="T3">2.13. </text:span><text:span text:style-name="T3">Предоставление государственной социальной помощи <text:s/>малоимущим гражданам и иным категориям граждан в соответствии с законодательством области.</text:span></text:p>
      <text:p text:style-name="P4"><text:span text:style-name="T3">2.14. </text:span><text:span text:style-name="T3">Взаимодействие с общественными, благотворительными и иными организациями в решении вопросов, направленных на оказание социальной помощи и мер социальной поддержки населению района.</text:span></text:p>
      <text:p text:style-name="P4"><text:span text:style-name="T3">2.15. </text:span><text:span text:style-name="T3">Анализ демографических процессов и выработка предложений по улучшению демографической ситуации.</text:span></text:p>
      <text:p text:style-name="P4"><text:span text:style-name="T3">2.16. </text:span><text:span text:style-name="T3">Ведение муниципального сектора областного регистра лиц, имеющих право на получение мер социальной поддержки из областного бюджета на территории района.</text:span></text:p>
      <text:p text:style-name="P4"><text:span text:style-name="T3">2.17. </text:span><text:span text:style-name="T3">Участие в мероприятиях Псковской области по совершенствованию системы профилактики безнадзорности несовершеннолетних, защите их прав детей, созданию нормальных условий для жизни на территории района.</text:span></text:p>
      <text:p text:style-name="P4"><text:span text:style-name="T3">2.18. </text:span><text:span text:style-name="T3">Установление права на меры социальной поддержки и оформление необходимых документов гражданам, проживающим на территории района.</text:span></text:p>
      <text:p text:style-name="P4"><text:span text:style-name="T3">2.19. </text:span><text:span text:style-name="T3">Участие в мероприятиях Псковской области по предоставлению гарантий трудовой занятости инвалидам, проживающим на территории района, в соответствии с федеральным и областным законодательством.</text:span></text:p>
      <text:p text:style-name="P4"><text:span text:style-name="T3">2.20. </text:span><text:span text:style-name="T3">Предоставление в установленном порядке статистической отчетности по утвержденному статистическими органами перечню.</text:span></text:p>
      <text:p text:style-name="P4"><text:span text:style-name="T3">2.21. </text:span><text:span text:style-name="T3">Участие в формировании единой базы данных социальной помощи, ежемесячное предоставление всех баз данных социальной помощи, ежемесячное предоставление всех баз данных в Главное государственное управление социальной защиты населения Псковской области.</text:span></text:p>
      <text:p text:style-name="P4"><text:span text:style-name="T3">2.22. </text:span><text:span text:style-name="T3">Предоставление информации в установленном порядке в органы внутренних дел области о наличии или отсутствии обстоятельств, препятствующих выдаче иностранному гражданину разрешения на временное проживание.</text:span></text:p>
      <text:p text:style-name="P4"><text:span text:style-name="T3">2.23. </text:span><text:span text:style-name="T3">Организация работы по присвоению звания </text:span><text:span text:style-name="T3">«</text:span><text:span text:style-name="T3">Ветеран труда</text:span><text:span text:style-name="T3">», «</text:span><text:span text:style-name="T3">Ветеран труда Псковской области</text:span><text:span text:style-name="T3">» </text:span><text:span text:style-name="T3">в пределах компетенции.</text:span></text:p>
      <text:p text:style-name="P4"><text:span text:style-name="T3">2.24. </text:span><text:span text:style-name="T3">Выдача удостоверения <text:s/>Ветеранов Великой Отечественной воны, справок вдов умерших инвалидов <text:s text:c="2"/>и участников ВОВ.</text:span></text:p>
      <text:p text:style-name="P7">Контроль за использованием транспортных средств, полученных инвалидами через органы социальной защиты бесплатно или на льготных условиях.</text:p>
      <text:p text:style-name="P7">Выдача справок, справок- доверенностей в пределах своей компетенции. <text:s/></text:p>
      <text:p text:style-name="P4"><text:span text:style-name="T3">2.25. </text:span><text:span text:style-name="T3">Выявление источников и причин социальной дезадаптации психолого-медико-педагогическое обследование, направленное на установление форм и степени социально дезадаптации.</text:span></text:p>
      <text:p text:style-name="P4"><text:span text:style-name="T3">2.26. </text:span><text:span text:style-name="T3">Разработка и реализация индивидуальных программ социальной реабилитации и адаптации детей и семей с детьми в трудной жизненной ситуации.</text:span></text:p>
      <text:p text:style-name="P4"><text:span text:style-name="T3">2.27. </text:span><text:span text:style-name="T3">Разработка и реализация индивидуальных программ социальной реабилитации и </text:span><text:soft-page-break/><text:span text:style-name="T3">адаптации детей и семей с детьми в трудной <text:s/>жизненной ситуации.</text:span></text:p>
      <text:p text:style-name="P4"><text:span text:style-name="T3">2.28. </text:span><text:span text:style-name="T3">Участие в работе по профилактике безнадзорности детей, защите их прав и интересов.</text:span></text:p>
      <text:p text:style-name="P4"><text:span text:style-name="T3">2.29. </text:span><text:span text:style-name="T3">Оказание психологической, психокоррекционной и иной помощи по ликвидации кризисной ситуации в семье и содействие <text:s/>возвращению ребенка к родителям или лицам, их замещающим.</text:span></text:p>
      <text:p text:style-name="P4"><text:span text:style-name="T3">2.30. </text:span><text:span text:style-name="T3">Подготовка рекомендаций для органов опеки и попечительства и наиболее целесообразных формах устройства детей-сирот и детей, оставшихся без попечения родителей, на дальнейшее воспитание и организация работы по реализации этих рекомендаций.</text:span></text:p>
      <text:p text:style-name="P19"/>
      <text:p text:style-name="P11">Службой участковых социальных работников обслуживаются следующие категории населения, находящиеся в трудной жизненной ситуации:</text:p>
      <text:p text:style-name="P4"><text:span text:style-name="T4">1. </text:span><text:span text:style-name="T4">Дети</text:span><text:span text:style-name="T3">:</text:span></text:p>
      <text:p text:style-name="P7">Следующие группы детей:</text:p>
      <text:p text:style-name="P4"><text:span text:style-name="T3">● </text:span><text:span text:style-name="T3">детям с ограниченными возможностями;</text:span></text:p>
      <text:p text:style-name="P4"><text:span text:style-name="T3">● </text:span><text:span text:style-name="T3">детям, проживающим с родителями, временно неспособными заботиться о детях из-за болезни, нетрудоспособности, привлечения к судебной ответственности, длительных командировок, или с родителями, пренебрегающими родительскими обязанностями;</text:span></text:p>
      <text:p text:style-name="P4"><text:span text:style-name="T3">● </text:span><text:span text:style-name="T3">детям семей беженцев и вынужденных переселенцев;</text:span></text:p>
      <text:p text:style-name="P4"><text:span text:style-name="T3">● </text:span><text:span text:style-name="T3">детям, оказавшимся в экстремальных условиях;</text:span></text:p>
      <text:p text:style-name="P4"><text:span text:style-name="T3">● </text:span><text:span text:style-name="T3">детям, проживающим в малоимущих семьях и в семьях, находящихся в социально опасном положении;</text:span></text:p>
      <text:p text:style-name="P4"><text:span text:style-name="T3">● </text:span><text:span text:style-name="T3">несовершеннолетним <text:s/></text:span><text:span text:style-name="T3">«</text:span><text:span text:style-name="T3">группы риска</text:span><text:span text:style-name="T3">» </text:span><text:span text:style-name="T3">из асоциальных семей</text:span></text:p>
      <text:p text:style-name="P4"><text:span text:style-name="T4">2. </text:span><text:span text:style-name="T4">Семьи:</text:span></text:p>
      <text:p text:style-name="P4"><text:span text:style-name="T3">Следующие группы семей</text:span><text:span text:style-name="T4">:</text:span></text:p>
      <text:p text:style-name="P4"><text:span text:style-name="T3">● </text:span><text:span text:style-name="T3">малообеспеченным семьям;</text:span></text:p>
      <text:p text:style-name="P4"><text:span text:style-name="T3">● </text:span><text:span text:style-name="T3">семьям, имеющим на попечении детей-сирот и детей, оставшихся без попечения родителей;</text:span></text:p>
      <text:p text:style-name="P4"><text:span text:style-name="T3">● </text:span><text:span text:style-name="T3">неполным семьям;</text:span></text:p>
      <text:p text:style-name="P4"><text:span text:style-name="T3">● </text:span><text:span text:style-name="T3">семьям, имеющим в своем составе дете с ограниченными возможностями;</text:span></text:p>
      <text:p text:style-name="P4"><text:span text:style-name="T3">● </text:span><text:span text:style-name="T3">семьям, оказавшимся в экстремально ситуации (пострадавшим от стихийных бедствий или приравненных к ним событий), семьям беженцев и вынужденных переселенцев;</text:span></text:p>
      <text:p text:style-name="P4"><text:span text:style-name="T3">●</text:span><text:span text:style-name="T3">многодетным семьям;</text:span></text:p>
      <text:p text:style-name="P4"><text:span text:style-name="T3">● </text:span><text:span text:style-name="T3">семьям, имеющим в своем составе нетрудоспособных или длительно болеющих членов , инвалидов, в том числе детей-инвалидов;</text:span></text:p>
      <text:p text:style-name="P4"><text:span text:style-name="T3">● </text:span><text:span text:style-name="T3">семьям, где родители или законные представители несовершеннолетних не исполняют своих обязанностей по их воспитанию, обучению и (или) содержанию отрицательно влияют на их поведение либо жестоко обращаются с ними;</text:span></text:p>
      <text:p text:style-name="P4"><text:span text:style-name="T4">3. </text:span><text:span text:style-name="T4">Женщины:</text:span></text:p>
      <text:p text:style-name="P4"><text:span text:style-name="T3"><text:s/></text:span><text:span text:style-name="T3">Следующие группы женщин:</text:span></text:p>
      <text:p text:style-name="P4"><text:span text:style-name="T3">● </text:span><text:span text:style-name="T3">женщинам </text:span><text:span text:style-name="T3">«</text:span><text:span text:style-name="T3">группы риска</text:span><text:span text:style-name="T3">» (</text:span><text:span text:style-name="T3">страдавшим алкоголизмом, наркоманией);</text:span></text:p>
      <text:p text:style-name="P4"><text:span text:style-name="T3">● </text:span><text:span text:style-name="T3">имеющим детей-инвалидов, детей с ограниченными физическими и умственными возможностями, воспитываемых дома;</text:span></text:p>
      <text:p text:style-name="P4"><text:span text:style-name="T3">● </text:span><text:span text:style-name="T3">женщинам, потерявшим родных и близких (вдовам);</text:span></text:p>
      <text:p text:style-name="P4"><text:span text:style-name="T3">●</text:span><text:span text:style-name="T3">одиноким матерям с несовершеннолетними детьми;</text:span></text:p>
      <text:p text:style-name="P4"><text:span text:style-name="T3">●</text:span><text:span text:style-name="T3">несовершеннолетним матерям;</text:span></text:p>
      <text:p text:style-name="P4"><text:span text:style-name="T3">●</text:span><text:span text:style-name="T3">беременным женщинам (в том числе несовершеннолетним и одиноким); кормящим матерям и женщинам, находящимся в отпуске <text:s/>по уходу за ребенком;</text:span></text:p>
      <text:p text:style-name="P4"><text:span text:style-name="T3">●</text:span><text:span text:style-name="T3">женщинам из неполных семей;</text:span></text:p>
      <text:p text:style-name="P4"><text:span text:style-name="T3">●</text:span><text:span text:style-name="T3">женщинам, освобождающимся из мест лишения свободы.</text:span></text:p>
      <text:p text:style-name="P4"><text:span text:style-name="T4">4. </text:span><text:span text:style-name="T4">Граждане пожилого возраста.</text:span></text:p>
      <text:p text:style-name="P4"><text:span text:style-name="T4">5. </text:span><text:span text:style-name="T4">Инвалиды.</text:span></text:p>
      <text:p text:style-name="P18"><text:soft-page-break/></text:p>
      <text:p text:style-name="P12">Службой УСР предоставляются следующие социальные услуги:</text:p>
      <text:p text:style-name="P1"><text:span text:style-name="T4">1. </text:span><text:span text:style-name="T4">Предоставление социально-бытовых услуг:</text:span></text:p>
      <text:p text:style-name="P4"><text:span text:style-name="T3">● </text:span><text:span text:style-name="T3">предоставление <text:s/>продуктовых наборов (спонсорская, гуманитарная помощь);</text:span></text:p>
      <text:p text:style-name="P4"><text:span text:style-name="T3">●</text:span><text:span text:style-name="T3">предоставление нуждающимся одежды, обуви и других предметов первой необходимости (бывших в употреблении);</text:span></text:p>
      <text:p text:style-name="P4"><text:span text:style-name="T3">●</text:span><text:span text:style-name="T3">содействие в организации ритуальных услуг (при отсутствии у умерших клиентов родственников);</text:span></text:p>
      <text:p text:style-name="P4"><text:span text:style-name="T3">●</text:span><text:span text:style-name="T3">содействие в решении вопросов возвращения в семью или учреждение для детей-сирот и детей, оставшихся без попечения родителей, детей, самовольно ушедших из них, на основании целесообразности такого возвращения;</text:span></text:p>
      <text:p text:style-name="P4"><text:span text:style-name="T3">●</text:span><text:span text:style-name="T3">социальный патронаж;</text:span></text:p>
      <text:p text:style-name="P4"><text:span text:style-name="T3">●</text:span><text:span text:style-name="T3">содействие в получении семьями предусмотренных законодательством Российской Федерации <text:s/>социально-бытовых услуг;</text:span></text:p>
      <text:p text:style-name="P4"><text:span text:style-name="T3">●</text:span><text:span text:style-name="T3">содействие в получении направления в специализированные учреждения здравоохранения, на санаторное лечение, в стационарные учреждения социального обслуживания;</text:span></text:p>
      <text:p text:style-name="P4"><text:span text:style-name="T3">●</text:span><text:span text:style-name="T3">содействие в оплате жилья и коммунальных услуг;</text:span></text:p>
      <text:p text:style-name="P4"><text:span text:style-name="T3">●</text:span><text:span text:style-name="T3">содействие в организации обучения детей в школе;</text:span></text:p>
      <text:p text:style-name="P4"><text:span text:style-name="T3">●</text:span><text:span text:style-name="T3">помощь в организации летнего отдыха и оздоровления особо нуждающихся детей;</text:span></text:p>
      <text:p text:style-name="P4"><text:span text:style-name="T3">●</text:span><text:span text:style-name="T3">содействие помещению ребенка (при необходимости) в специализированное учреждение для детей, нуждающихся <text:s/>в социальной реабилитации;</text:span></text:p>
      <text:p text:style-name="P4"><text:span text:style-name="T3">●</text:span><text:span text:style-name="T3">содействие в получении социальных услуг, предусмотренных законодательством Российской Федерации. </text:span></text:p>
      <text:p text:style-name="P18"/>
      <text:p text:style-name="P2"><text:span text:style-name="T4">2. </text:span><text:span text:style-name="T4">Предоставление социально-медицинских услуг:</text:span></text:p>
      <text:p text:style-name="P16"/>
      <text:p text:style-name="P4"><text:span text:style-name="T3">●</text:span><text:span text:style-name="T3">содействие в оказании медицинской помощи в объеме базовой программы обязательного медицинского страхования граждан Российской Федерации, территориальных программ обязательного медицинского страхования, оказываемой <text:s/>государственными и муниципальными лечебно- профилактическими учреждениями;</text:span></text:p>
      <text:p text:style-name="P4"><text:span text:style-name="T3">●</text:span><text:span text:style-name="T3">содействие в проведении медико-социальной экспертизы;</text:span></text:p>
      <text:p text:style-name="P4"><text:span text:style-name="T3">●</text:span><text:span text:style-name="T3">содействие в получении протезно-ортопедической помощи, а также в обеспечении техническими средствами реабилитации;</text:span></text:p>
      <text:p text:style-name="P4"><text:span text:style-name="T3">●</text:span><text:span text:style-name="T3">содействие в направлении и оформлении документов в стационарные учреждения;</text:span></text:p>
      <text:p text:style-name="P4"><text:span text:style-name="T3">● </text:span><text:span text:style-name="T3">содействие в проведении реабилитационных мероприятий (социальных, медицинских) в том числе для инвалидов на основании индивидуальных программ реабилитации;</text:span></text:p>
      <text:p text:style-name="P4"><text:span text:style-name="T3">●</text:span><text:span text:style-name="T3">содействие <text:s/>в направлении и оформлении документов в стационарные учреждения;</text:span></text:p>
      <text:p text:style-name="P4"><text:span text:style-name="T3">●</text:span><text:span text:style-name="T3">содействие в проведении реабилитационных мероприятий (социальных, медицинских) в том числе для инвалидов на основании индивидуальных программ реабилитации;</text:span></text:p>
      <text:p text:style-name="P4"><text:span text:style-name="T3">●</text:span><text:span text:style-name="T3">социально-медицинские услуги женщинам, имеющим детей-инвалидов, воспитываемых дома:</text:span></text:p>
      <text:p text:style-name="P7">а) содействие в направлении детей (при необходимости) в лечебные учреждения.</text:p>
      <text:p text:style-name="P19"/>
      <text:p text:style-name="P2"><text:span text:style-name="T4">3. </text:span><text:span text:style-name="T4">Предоставление социально-психологических услуг:</text:span></text:p>
      <text:p text:style-name="P16"/>
      <text:p text:style-name="P4"><text:span text:style-name="T4">● </text:span><text:span text:style-name="T3">социальный патронаж семей, имеющих неблагоприятные психологические и социально-педагогические условия;</text:span></text:p>
      <text:p text:style-name="P4"><text:span text:style-name="T3">●</text:span><text:span text:style-name="T3">социальный патронаж женщин, нуждающихся в социальной помощи, реабилитации и поддержке;</text:span></text:p>
      <text:p text:style-name="P4"><text:span text:style-name="T3">● </text:span><text:span text:style-name="T3">социальный патронаж детей и подростков, склонных к асоциальным поступкам и противоправному поведению;</text:span></text:p>
      <text:p text:style-name="P4"><text:span text:style-name="T3">● </text:span><text:span text:style-name="T3">социальная помощь детям-сиротам и детям, оставшимся без попечения родителей;</text:span></text:p>
      <text:p text:style-name="P4"><text:soft-page-break/><text:span text:style-name="T3">● </text:span><text:span text:style-name="T3">оказание социально-психологической <text:s/>помощи, беседы, общение, выслушивание, подбадривание, мотивация к активности, психологическая поддержка жизненного тонуса клиентов.</text:span></text:p>
      <text:p text:style-name="P19"/>
      <text:p text:style-name="P1"><text:span text:style-name="T3"><text:s text:c="20"/></text:span><text:span text:style-name="T4"><text:s text:c="5"/></text:span></text:p>
      <text:p text:style-name="P2"><text:span text:style-name="T4">4. </text:span><text:span text:style-name="T4">Предоставление социально-экономических услуг:</text:span></text:p>
      <text:p text:style-name="P16"/>
      <text:p text:style-name="P18"/>
      <text:p text:style-name="P4"><text:span text:style-name="T3">● </text:span><text:span text:style-name="T3">содействие в получении полагающихся льгот, пособий, компенсаций, алиментов и других выплат клиентам социальной службы;</text:span></text:p>
      <text:p text:style-name="P4"><text:span text:style-name="T3">● </text:span><text:span text:style-name="T3">содействие в оказании мер социальной поддержки семьям в соответствии с законодательством Российской Федерации;</text:span></text:p>
      <text:p text:style-name="P4"><text:span text:style-name="T3">● </text:span><text:span text:style-name="T3">содействие в оказании материальной помощи; </text:span></text:p>
      <text:p text:style-name="P4"><text:span text:style-name="T3">● </text:span><text:span text:style-name="T3">социальный патронаж семей;</text:span></text:p>
      <text:p text:style-name="P4"><text:span text:style-name="T3">● </text:span><text:span text:style-name="T3">социально-экономические услуги семьям, имеющим на попечении детей-сирот и детей, оставшихся без попечения <text:s/>родителей:</text:span></text:p>
      <text:p text:style-name="P7">а) содействие в направлении <text:s/>детей (при необходимости) в стационарные учреждения социального обслуживания.</text:p>
      <text:p text:style-name="P4"><text:span text:style-name="T3">● </text:span><text:span text:style-name="T3">содействие в оказании материальной помощи;</text:span></text:p>
      <text:p text:style-name="P4"><text:span text:style-name="T3">● </text:span><text:span text:style-name="T3">социально-экономические услуги малоимущим матерям с несовершеннолетними детьми:</text:span></text:p>
      <text:p text:style-name="P7">а) организация мероприятий по привлечению средств для оказания помощи малообеспеченным <text:s/>семьям путем проведения благотворительных акций.</text:p>
      <text:p text:style-name="P19"/>
      <text:p text:style-name="P18"/>
      <text:p text:style-name="P2"><text:span text:style-name="T4">5. </text:span><text:span text:style-name="T4">Предоставление социально-педагогических услуг:</text:span></text:p>
      <text:p text:style-name="P19"/>
      <text:p text:style-name="P4"><text:span text:style-name="T3">● </text:span><text:span text:style-name="T3">организация досуга (выставки, конкурсы, и т.</text:span><text:span text:style-name="T3"> </text:span><text:span text:style-name="T3">д.)</text:span></text:p>
      <text:p text:style-name="P4"><text:span text:style-name="T3">● </text:span><text:span text:style-name="T3">восстановление личностного и социального статуса</text:span></text:p>
      <text:p text:style-name="P7"><text:s/></text:p>
      <text:p text:style-name="P2"><text:span text:style-name="T4">6. </text:span><text:span text:style-name="T4">Предоставление социально-правовых услуг:</text:span></text:p>
      <text:p text:style-name="P18"/>
      <text:p text:style-name="P4"><text:span text:style-name="T3">● </text:span><text:span text:style-name="T3">помощь в оформлении документов (кроме документов, касающихся вопросов собственности и приватизации);</text:span></text:p>
      <text:p text:style-name="P4"><text:span text:style-name="T3">● </text:span><text:span text:style-name="T3">консультирование по вопросам, связанным с правом граждан на социальное обслуживание и защиту их интересов в случае нарушения такого права;</text:span></text:p>
      <text:p text:style-name="P4"><text:span text:style-name="T3">● </text:span><text:span text:style-name="T3">содействие в получении установленных <text:s/>действующим с законодательством мер социальной поддержки;</text:span></text:p>
      <text:p text:style-name="P4"><text:span text:style-name="T3">● </text:span><text:span text:style-name="T3">содействие в решении вопросов пенсионного обеспечения и предоставления других социальных выплат;</text:span></text:p>
      <text:p text:style-name="P4"><text:span text:style-name="T3">● </text:span><text:span text:style-name="T3">оказание помощи в оформлении документов для направления детей, проживающих с родителями, которые временно неспособны заботиться о них из-за болезни, нетрудоспособности, привлечения <text:s/>к судебной ответственности, длительных командировок, в учреждения социального обслуживания на временное пребывание;</text:span></text:p>
      <text:p text:style-name="P4"><text:span text:style-name="T3">● </text:span><text:span text:style-name="T3">консультирование по вопросам, связанным с правом граждан на социальное обслуживание в государственной и негосударственной системах социальных служб и защиту своих интересов;</text:span></text:p>
      <text:p text:style-name="P4"><text:span text:style-name="T3">● </text:span><text:span text:style-name="T3">консультирование по социально-правовым вопросам (семейно-брачное, гражданское, жилищное, пенсионное законодательство, права детей, женщин, инвалидов);</text:span></text:p>
      <text:p text:style-name="P4"><text:span text:style-name="T3">● </text:span><text:span text:style-name="T3">социально-правовые услуги семьям, где допускают жестокое обращение с детьми:</text:span></text:p>
      <text:p text:style-name="P7">а) содействие в привлечении к ответственности лиц, допускающих жестокое обращение;</text:p>
      <text:p text:style-name="P7">б) оказание помощи в оформлении документов для направления детей (при необходимости) в учреждении социального обслуживания на временное пребывание.</text:p>
      <text:p text:style-name="P4"><text:soft-page-break/><text:span text:style-name="T3">● </text:span><text:span text:style-name="T3">социально-правовые услуги малообеспеченным, многодетным, неполным семьям, беременным женщинам, кормящим матерям и матерям, находящимся в отпуске по уходу за ребенком:</text:span></text:p>
      <text:p text:style-name="P7">а) оказание юридической помощи в оформлении документов для осуществления мер социальной поддержки, предусмотренных законодательством Российской Федерации.</text:p>
      <text:p text:style-name="P4"><text:span text:style-name="T3">● </text:span><text:span text:style-name="T3">социально- правовые услуги семьям, в которых родители уклоняются от воспитания детей, заботы об их здоровье и развитии:</text:span></text:p>
      <text:p text:style-name="P7">а) содействие в оформлении представлений на родителей в комиссии по делам несовершеннолетних;</text:p>
      <text:p text:style-name="P7">б) содействие в оформлении представлений на родителе в комиссии по делам несовершеннолетних;</text:p>
      <text:p text:style-name="P7">в) содействие в оформлении документов на лишение родителей родительских прав;</text:p>
      <text:p text:style-name="P4"><text:span text:style-name="T3">● </text:span><text:span text:style-name="T3">социально-правовые услуги беременным женщинам, кормящим матерям и матерям, находящимся в отпуске по уходу за ребенком.</text:span></text:p>
      <text:p text:style-name="P19"/>
      <text:p text:style-name="P2"><text:span text:style-name="T4">3. </text:span><text:span text:style-name="T4">Порядок и условия предоставления социальных услуг</text:span></text:p>
      <text:p text:style-name="P19"/>
      <text:p text:style-name="P4"><text:span text:style-name="T3">3.1. </text:span><text:span text:style-name="T3">Порядок и условия предоставления социальных услуг, мер социальной поддержки, оказания социальной помощи службой участковых социальных работников определяется законодательными и нормативными актами.</text:span></text:p>
      <text:p text:style-name="P7"><text:s text:c="28"/></text:p>
      <text:p text:style-name="P2"><text:span text:style-name="T4">4. </text:span><text:span text:style-name="T4">Права и обязанности</text:span></text:p>
      <text:p text:style-name="P19"/>
      <text:p text:style-name="P4"><text:span text:style-name="T3">4.1. </text:span><text:span text:style-name="T3">Специалисты <text:s/>п социально работе обязаны в своей деятельности руководствоваться в своей <text:s/>деятельности руководствоваться настоящим Положением, должностными инструкциями, обеспечивая своевременное и качественное выполнение задач и функций, возложенных на них.</text:span></text:p>
      <text:p text:style-name="P4"><text:span text:style-name="T3">4.2. </text:span><text:span text:style-name="T3">Предоставлять планы работы отделения и отчетность о работе участковой социальной службы в порядке и сроки, установленные Главным государственным управлением социальной защиты населения Псковской области.</text:span></text:p>
      <text:p text:style-name="P4"><text:span text:style-name="T3">4.3. </text:span><text:span text:style-name="T3">Специалисты по социальной работе и <text:s/>заведующие службой пользуются правами и льготами в порядке и сроки, установленные действующим законодательством, и в соответствии с Коллективным договором ГКУСО </text:span><text:span text:style-name="T3">«</text:span><text:span text:style-name="T3">Центр социального обслуживания Гдовского района</text:span><text:span text:style-name="T3">».</text:span></text:p>
      <text:p text:style-name="P4"><text:span text:style-name="T3">4.4. </text:span><text:span text:style-name="T3">Работники службы имеют право докладывать руководству о выявленных недостатках и вносить предложения по совершенствованию работы службы.</text:span></text:p>
      <text:p text:style-name="P16"/>
      <text:p text:style-name="P2"><text:span text:style-name="T4"><text:s/>5. </text:span><text:span text:style-name="T4">Ответственность.</text:span></text:p>
      <text:p text:style-name="P18"/>
      <text:p text:style-name="P4"><text:span text:style-name="T3">5.1. </text:span><text:span text:style-name="T3">Специалисты и заведующий службы участковых социальных работников несут полную ответственность за некачественное и несвоевременное выполнение обязанностей, возложенных настоящим Положением и должностными инструкциями.</text:span></text:p>
      <text:p text:style-name="P4"><text:span text:style-name="T3">5.2. </text:span><text:span text:style-name="T3">За нарушение трудовой дисциплины, неисполнение или ненадлежащее исполнение по вине работников службы возложенных трудовых обязанностей влечет за собой применение мер дисциплинарного или административного воздействия в соответствии с Трудовым кодексом РФ.</text:span></text:p>
      <text:p text:style-name="P11"><text:s text:c="45"/></text:p>
      <text:p text:style-name="P2"><text:span text:style-name="T4"><text:s text:c="5"/>6. </text:span><text:span text:style-name="T4">Взаимоотношения.</text:span></text:p>
      <text:p text:style-name="P18"/>
      <text:p text:style-name="P4"><text:span text:style-name="T3">6.1. </text:span><text:span text:style-name="T3">Служба участковых социальных работников подчиняется:</text:span></text:p>
      <text:p text:style-name="P4"><text:span text:style-name="T3">6.1.1. </text:span><text:span text:style-name="T3">Директору учреждения:</text:span></text:p>
      <text:p text:style-name="P7">Представляет планы работы службы, проекты нормативных и инструктивных документов на <text:soft-page-break/>утверждение, служебные записки, предложения, информацию о работе подразделения.</text:p>
      <text:p text:style-name="P7">Получает подписанные приказы, письма, задания и поручения.</text:p>
      <text:p text:style-name="P4"><text:span text:style-name="T3">6.1.2. <text:s/></text:span><text:span text:style-name="T3">Служба участковых социальных работников тесно взаимодействует со структурными подразделениями:</text:span></text:p>
      <text:p text:style-name="P7">Обмен информацией <text:s text:c="2"/>о работе подразделений.</text:p>
      <text:p text:style-name="P5"><text:span text:style-name="T3">6.2. </text:span><text:span text:style-name="T3">Служба участковых социальных работников тесно взаимодействует с учреждениями</text:span></text:p>
      <text:p text:style-name="P8">социальной сферы, здравоохранения, общественными организациями, Пенсионным фондом РФ, учреждениями культуры, благотворительными, религиозными организациями и объединениями, фондами, а также отдельными гражданами. 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8" meta:paragraph-count="183" meta:word-count="2279" meta:character-count="19811"/>
    <dc:date>2019-11-10T12:01:15.49</dc:date>
    <meta:editing-duration>PT00H00M12S</meta:editing-duration>
    <meta:editing-cycles>1</meta:editing-cycles>
    <meta:generator>OpenOffice.org/3.2$Win32 OpenOffice.org_project/320m18$Build-9502</meta:generator>
  </office:meta>
</office:document-meta>
</file>